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e woonunit voor de duur van 8 maanden aan Hanendorperweg 67-01, 8166JG Emst (4947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een tijdelijke woonunit voor de duur van 8 maanden aan Hanendorperweg 67-01, 8166JG Emst.Datum besluit:  01-08-2022Zaaknummer:  49472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742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2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2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967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plaatsen van een tijdelijke woonunit voor de duur van 8 maanden aan Hanendorperweg 67-01, 8166JG Emst (494723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427</meta:user-defined>
    <meta:user-defined meta:name="OVERHEIDop.GmbID/DC.identifier">gmb-2022-357427</meta:user-defined>
    <meta:user-defined meta:name="OVERHEIDop.versieInformatie"/>
  </office:meta>
</office:document-meta>
</file>