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op locatie Sectie P, nummer 1762 in Zundert</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Zundert een aanvraag voor een omgevingsvergunning ontvangen voor het kappen van een boom op locatie Sectie P, nummer 1762 in Zundert (Weidepracht fase 2). De aanvraag is geregistreerd onder zaaknummer Z22-0043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742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2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2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een boom op locatie Sectie P, nummer 1762 in Zundert</meta:user-defined>
    <meta:user-defined meta:name="DCTERMS.W3CDTF/DCTERMS.available">2022-08-04</meta:user-defined>
    <meta:user-defined meta:name="DCTERMS.W3CDTF/OVERHEIDop.jaargang">2022</meta:user-defined>
    <meta:user-defined meta:name="OVERHEIDop.publicationIssue">357423</meta:user-defined>
    <meta:user-defined meta:name="OVERHEIDop.GmbID/DC.identifier">gmb-2022-357423</meta:user-defined>
    <meta:user-defined meta:name="OVERHEIDop.versieInformatie"/>
  </office:meta>
</office:document-meta>
</file>