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Kunst en cultuurroute Galder en Strijbeek</text:span> op <text:span text:style-name="nadrukvet">18 september 2022</text:span> van <text:span text:style-name="nadrukvet">10:00 uur tot</text:span> <text:span text:style-name="nadrukvet">17:00</text:span> uur in <text:span text:style-name="nadrukvet">Galder-Strijbeek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57421</text:span><text:line-break/><text:date style:data-style-name="dag" text:fixed="true" text:date-value="2022-08-05"/><text:line-break/><text:date style:data-style-name="jaar" text:fixed="true" text:date-value="2022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421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421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Ingekomen aanvragen vergunningen APV en bijzondere wetten</meta:user-defined>
    <meta:user-defined meta:name="DCTERMS.W3CDTF/DCTERMS.available">2022-08-05</meta:user-defined>
    <meta:user-defined meta:name="DCTERMS.W3CDTF/OVERHEIDop.jaargang">2022</meta:user-defined>
    <meta:user-defined meta:name="OVERHEIDop.publicationIssue">357421</meta:user-defined>
    <meta:user-defined meta:name="OVERHEIDop.GmbID/DC.identifier">gmb-2022-357421</meta:user-defined>
    <meta:user-defined meta:name="OVERHEIDop.versieInformatie"/>
  </office:meta>
</office:document-meta>
</file>