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Malbergerhofweg 2E 7433RR Schalkhaar, [DPV00C03018] Diepenveen C 3018, Kavel 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550</text:p>
            <text:p text:style-name="common-al">Uiterlijke besluitdatum: 08-03-2022</text:p>
            <text:p text:style-name="common-al">Locatie: Malbergerhofweg 2E 7433RR Schalkhaar, [DPV00C03018] Diepenveen C 3018, Kavel 3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4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55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Malbergerhofweg 2E 7433RR Schalkhaar, [DPV00C03018] Diepenveen C 3018, Kavel 3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42</meta:user-defined>
    <meta:user-defined meta:name="OVERHEIDop.GmbID/DC.identifier">gmb-2022-35742</meta:user-defined>
    <meta:user-defined meta:name="OVERHEIDop.versieInformatie"/>
  </office:meta>
</office:document-meta>
</file>