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 van een rolsteiger (kenmerk 870873) Herenstraat 167 Voorburg ten behoeve van schild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2 augustus 2022 is vergunning verleend voor het plaatsen van een rolsteiger ten behoeve van schilderwerkzaamheden in de periode van 1 tot en met 12 augustus 2022 of zoveel korter als mogelijk is.</text:p>
            <text:p text:style-name="common-al">
            <text:span text:style-name="nadrukvet">Datum bekendmaking besluit: </text:span>2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41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voor het tijdelijk plaatsen van een rolsteiger (kenmerk 870873) Herenstraat 167 Voorburg ten behoeve van schilderwerkzaamheden</meta:user-defined>
    <meta:user-defined meta:name="DCTERMS.W3CDTF/DCTERMS.available">2022-08-04</meta:user-defined>
    <meta:user-defined meta:name="DCTERMS.W3CDTF/OVERHEIDop.jaargang">2022</meta:user-defined>
    <meta:user-defined meta:name="OVERHEIDop.externeBijlage">locatie aanduiding|exb-2022-44618</meta:user-defined>
    <meta:user-defined meta:name="OVERHEIDop.publicationIssue">357415</meta:user-defined>
    <meta:user-defined meta:name="OVERHEIDop.GmbID/DC.identifier">gmb-2022-357415</meta:user-defined>
    <meta:user-defined meta:name="OVERHEIDop.versieInformatie"/>
  </office:meta>
</office:document-meta>
</file>