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ksweg 9C  in Herbai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452 voor een omgevingsvergunning op locatie Rijksweg 9C  in Herbaijum. De vergunning is toegekend. Het besluit betreft het bouwen van een woning (Wkb pilot). Het besluit is verzonden op 23 me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740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0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0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Rijksweg 9C  in Herbaijum</meta:user-defined>
    <meta:user-defined meta:name="DCTERMS.W3CDTF/DCTERMS.available">2022-08-05</meta:user-defined>
    <meta:user-defined meta:name="DCTERMS.W3CDTF/OVERHEIDop.jaargang">2022</meta:user-defined>
    <meta:user-defined meta:name="OVERHEIDop.publicationIssue">357409</meta:user-defined>
    <meta:user-defined meta:name="OVERHEIDop.GmbID/DC.identifier">gmb-2022-357409</meta:user-defined>
    <meta:user-defined meta:name="OVERHEIDop.versieInformatie"/>
  </office:meta>
</office:document-meta>
</file>