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gedeeltelijk vernieuwen van de woning - Allardsoogsterweg 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augustus 2022 een besluit genomen op de aanvraag met zaaknummer Z202202026 voor het gedeeltelijk vernieuwen van de woning op locatie Allardsoogsterweg 8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740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gedeeltelijk vernieuwen van de woning - Allardsoogsterweg 8 in Zevenhuiz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08</meta:user-defined>
    <meta:user-defined meta:name="OVERHEIDop.GmbID/DC.identifier">gmb-2022-357408</meta:user-defined>
    <meta:user-defined meta:name="OVERHEIDop.versieInformatie"/>
  </office:meta>
</office:document-meta>
</file>