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garage inclusief saneren asbest aan de Freule van Dorthstraat 37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Freule van Dorthstraat 37, het slopen van een garage inclusief saneren asbest, 29-7-2022</text:p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740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0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0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een garage inclusief saneren asbest aan de Freule van Dorthstraat 37 te Harrevel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07</meta:user-defined>
    <meta:user-defined meta:name="OVERHEIDop.GmbID/DC.identifier">gmb-2022-357407</meta:user-defined>
    <meta:user-defined meta:name="OVERHEIDop.versieInformatie"/>
  </office:meta>
</office:document-meta>
</file>