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2 airco-units, Dauphinélaan 28 5627C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922</text:p>
            <text:p text:style-name="common-al">Omschrijving: plaatsen van 2 airco-units</text:p>
            <text:p text:style-name="common-al">Adres: Dauphinélaan 28 5627CP Eindhoven</text:p>
            <text:p text:style-name="common-al">Datum ontvangst: 01-08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7399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39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39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922</meta:user-defined>
    <meta:user-defined meta:name="DCTERMS.abstract">plaatsen van 2 airco-units</meta:user-defined>
    <dc:language>nl</dc:language>
    <meta:user-defined meta:name="OVERHEIDop.locatietype/OVERHEIDop.gebiedsmarkering">Punt</meta:user-defined>
    <meta:user-defined meta:name="DC.title">Ingediende aanvraag omgevingsvergunning: plaatsen van 2 airco-units, Dauphinélaan 28 5627CP Eindhov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399</meta:user-defined>
    <meta:user-defined meta:name="OVERHEIDop.GmbID/DC.identifier">gmb-2022-357399</meta:user-defined>
    <meta:user-defined meta:name="OVERHEIDop.versieInformatie"/>
  </office:meta>
</office:document-meta>
</file>