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tinusplei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7-2022 een aanvraag voor een evenementenvergunning ontvangen.</text:p>
            <text:p text:style-name="common-al">Het betreft een aanvraag op locatie Martinusplein Valkenswaard,  met omschrijving Intocht Sinterklaas in Dommelen 13 november 2022 Martinusplein en zaaknummer 2022-272587.</text:p>
            <text:p text:style-name="common-al">De zaak is geregistreerd onder nummer 2022-27258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39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2-272587</meta:user-defined>
    <meta:user-defined meta:name="DCTERMS.abstract">Intocht Sinterklaas in Dommelen 13 november 2022 Martinusplein</meta:user-defined>
    <dc:language>nl</dc:language>
    <meta:user-defined meta:name="OVERHEIDop.locatietype/OVERHEIDop.gebiedsmarkering">Punt</meta:user-defined>
    <meta:user-defined meta:name="DC.title">Ingediende aanvraag evenementenvergunning Martinusplein Valkenswaard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98</meta:user-defined>
    <meta:user-defined meta:name="OVERHEIDop.GmbID/DC.identifier">gmb-2022-357398</meta:user-defined>
    <meta:user-defined meta:name="OVERHEIDop.versieInformatie"/>
  </office:meta>
</office:document-meta>
</file>