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vijf zorgwoningen en één plattelandskamer, Hamelweg 16b, 16c, 16d, 16e, 16f, en 16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3102022</text:p>
            <text:p text:style-name="common-al">Verzenddatum besluit: 02-08-2022</text:p>
            <text:p text:style-name="common-al">Locatie: Hamelweg 16b, 16c, 16d, 16e, 16f en 16r Wijhe</text:p>
            <text:p text:style-name="common-al">Projectomschrijving: het realiseren van vijf zorgwoningen en één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73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3102022</meta:user-defined>
    <meta:user-defined meta:name="DCTERMS.abstract">het realiseren van vijf zorgwoningen en één plattelandskamer</meta:user-defined>
    <dc:language>nl</dc:language>
    <meta:user-defined meta:name="OVERHEIDop.locatietype/OVERHEIDop.gebiedsmarkering">Punt</meta:user-defined>
    <meta:user-defined meta:name="DC.title">Verleende omgevingsvergunning met reguliere procedure, het realiseren van vijf zorgwoningen en één plattelandskamer, Hamelweg 16b, 16c, 16d, 16e, 16f, en 16r Wijhe</meta:user-defined>
    <meta:user-defined meta:name="DCTERMS.W3CDTF/DCTERMS.available">2022-08-10</meta:user-defined>
    <meta:user-defined meta:name="DCTERMS.W3CDTF/OVERHEIDop.jaargang">2022</meta:user-defined>
    <meta:user-defined meta:name="OVERHEIDop.publicationIssue">357395</meta:user-defined>
    <meta:user-defined meta:name="OVERHEIDop.GmbID/DC.identifier">gmb-2022-357395</meta:user-defined>
    <meta:user-defined meta:name="OVERHEIDop.versieInformatie"/>
  </office:meta>
</office:document-meta>
</file>