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weg 196 Siddeburen, Melding Activiteitenbesluit, Z2022-0056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• Oudeweg 196, 9628 CJ Siddeburen, veranderingsmelding voor het realiseren van een windturbine met een as-hoogte van 15 meter, geaccepteerd en verzonden 1 augustus 2022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57388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388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388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udeweg 196 Siddeburen, Melding Activiteitenbesluit, Z2022-005678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388</meta:user-defined>
    <meta:user-defined meta:name="OVERHEIDop.GmbID/DC.identifier">gmb-2022-357388</meta:user-defined>
    <meta:user-defined meta:name="OVERHEIDop.versieInformatie"/>
  </office:meta>
</office:document-meta>
</file>