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poorstraat 41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juli 2022 met zaaknummer <text:span text:style-name="nadrukvet">M-SLM220238 </text:span>voor het verwijderen van asbest op de locatie <text:span text:style-name="nadrukvet">Spoorstraat 41 in Sluiskil.</text:span></text:p>
            <text:p text:style-name="common-al">De sloopmelding is op 02 augustus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augustus 2022</text:p>
            <text:p text:style-name="common-al"/>
            <text:p text:style-name="common-al">Burgemeester en Wethouders,</text:p>
            <text:p text:style-name="common-al">drs. S.I.L. (Steven) de Waal, loco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738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8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8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Spoorstraat 41 in Sluiski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7386</meta:user-defined>
    <meta:user-defined meta:name="OVERHEIDop.GmbID/DC.identifier">gmb-2022-357386</meta:user-defined>
    <meta:user-defined meta:name="OVERHEIDop.versieInformatie"/>
  </office:meta>
</office:document-meta>
</file>