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15, Bokslootweg 1, 6142 AB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zadeldakhal</text:p>
            <text:p text:style-name="common-al">Locatie:     Bokslootweg 1, 6142 AB Einighausen </text:p>
            <text:p text:style-name="common-al">Dossiernummer:    Om22.0015</text:p>
            <text:p text:style-name="common-al">Verzenddatum besluit:   1 augustus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73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15, Bokslootweg 1, 6142 AB  Einighausen (reguliere voorbereidingsprocedure)</meta:user-defined>
    <meta:user-defined meta:name="DCTERMS.W3CDTF/DCTERMS.available">2022-08-04</meta:user-defined>
    <meta:user-defined meta:name="DCTERMS.W3CDTF/OVERHEIDop.jaargang">2022</meta:user-defined>
    <meta:user-defined meta:name="OVERHEIDop.publicationIssue">357384</meta:user-defined>
    <meta:user-defined meta:name="OVERHEIDop.GmbID/DC.identifier">gmb-2022-357384</meta:user-defined>
    <meta:user-defined meta:name="OVERHEIDop.versieInformatie"/>
  </office:meta>
</office:document-meta>
</file>