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2e verdieping achterzijde, Multatuliplein 7 2332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9893</text:p>
            <text:p text:style-name="common-al">Ingekomen: 01-08-2022 00:00</text:p>
            <text:p text:style-name="common-al">Locatie: Multatuliplein 7 2332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9893" xlink:type="simple">publicatiesomgevingsvergunningen@leiden.nl</text:a> de volgende gegevens:</text:p>
            <text:p text:style-name="common-al">- het kenmerk van de aanvraag: Z/22/34198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38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9893</meta:user-defined>
    <meta:user-defined meta:name="DCTERMS.abstract">uitbouwen 2e verdieping achterzijde</meta:user-defined>
    <dc:language>nl</dc:language>
    <meta:user-defined meta:name="OVERHEIDop.locatietype/OVERHEIDop.gebiedsmarkering">Punt</meta:user-defined>
    <meta:user-defined meta:name="DC.title">Aanvraag omgevingsvergunning, uitbouwen 2e verdieping achterzijde, Multatuliplein 7 2332EC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8_GFO_ZAKEN_793545_7168795_16593760...|exb-2022-44614</meta:user-defined>
    <meta:user-defined meta:name="OVERHEIDop.publicationIssue">357382</meta:user-defined>
    <meta:user-defined meta:name="OVERHEIDop.GmbID/DC.identifier">gmb-2022-357382</meta:user-defined>
    <meta:user-defined meta:name="OVERHEIDop.versieInformatie"/>
  </office:meta>
</office:document-meta>
</file>