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377, 7311 BR, Apeldoorn, het veranderen van de gevel (noord en zuidzijde), het vervangen van een enkele deur voor een dubbele en het vervangen van een raam voor een 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2 </text:p>
            <text:p text:style-name="common-al">Wabonummer: D22/0300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38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8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8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63</meta:user-defined>
    <dc:language>nl</dc:language>
    <meta:user-defined meta:name="OVERHEIDop.locatietype/OVERHEIDop.gebiedsmarkering">Adres</meta:user-defined>
    <meta:user-defined meta:name="DC.title">Verleende omgevingsvergunning Nieuwstraat 377, 7311 BR, Apeldoorn, het veranderen van de gevel (noord en zuidzijde), het vervangen van een enkele deur voor een dubbele en het vervangen van een raam voor een deur</meta:user-defined>
    <meta:user-defined meta:name="DCTERMS.W3CDTF/DCTERMS.available">2022-08-04</meta:user-defined>
    <meta:user-defined meta:name="DCTERMS.W3CDTF/OVERHEIDop.jaargang">2022</meta:user-defined>
    <meta:user-defined meta:name="OVERHEIDop.publicationIssue">357381</meta:user-defined>
    <meta:user-defined meta:name="OVERHEIDop.GmbID/DC.identifier">gmb-2022-357381</meta:user-defined>
    <meta:user-defined meta:name="OVERHEIDop.versieInformatie"/>
  </office:meta>
</office:document-meta>
</file>