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raining voor reddingshonden op 13 augustus en 10 december 2022 aan nabij de visvijver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8-2022 een melding afgehandeld. De gemeente geeft hiermee aan dat voor het organiseren van een training voor reddingshonden op 13 augustus en 10 december 2022 aan nabij de visvijver in Bladel geen vergunningplicht geldt. Het kenmerk van de gemeente voor deze zaak is 1728188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73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888</meta:user-defined>
    <meta:user-defined meta:name="DCTERMS.abstract">organiseren van een training voor reddingshonden op 13 augustus en 10 december 2022</meta:user-defined>
    <dc:language>nl</dc:language>
    <meta:user-defined meta:name="OVERHEIDop.locatietype/OVERHEIDop.gebiedsmarkering">Punt</meta:user-defined>
    <meta:user-defined meta:name="DC.title">Melding voor het organiseren van een training voor reddingshonden op 13 augustus en 10 december 2022 aan nabij de visvijver in Bladel</meta:user-defined>
    <meta:user-defined meta:name="DCTERMS.W3CDTF/DCTERMS.available">2022-08-04</meta:user-defined>
    <meta:user-defined meta:name="DCTERMS.W3CDTF/OVERHEIDop.jaargang">2022</meta:user-defined>
    <meta:user-defined meta:name="OVERHEIDop.publicationIssue">357380</meta:user-defined>
    <meta:user-defined meta:name="OVERHEIDop.GmbID/DC.identifier">gmb-2022-357380</meta:user-defined>
    <meta:user-defined meta:name="OVERHEIDop.versieInformatie"/>
  </office:meta>
</office:document-meta>
</file>