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ilderweg 214B, Oudeschild - Wijzigen deel van e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</text:span>1792CK) Schilderweg 214 B, Oudeschild: 3217177 Wijzigen deel van een constructi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37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7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7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7177</meta:user-defined>
    <dc:language>nl</dc:language>
    <meta:user-defined meta:name="OVERHEIDop.locatietype/OVERHEIDop.gebiedsmarkering">Adres</meta:user-defined>
    <meta:user-defined meta:name="DC.title">Gemeente Texel - Omgevingsvergunning Aangevraagd - Schilderweg 214B, Oudeschild - Wijzigen deel van een constructi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377</meta:user-defined>
    <meta:user-defined meta:name="OVERHEIDop.GmbID/DC.identifier">gmb-2022-357377</meta:user-defined>
    <meta:user-defined meta:name="OVERHEIDop.versieInformatie"/>
  </office:meta>
</office:document-meta>
</file>