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2.0026, Engelenkampstraat 58 6131 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structureel beëindigen van alle milieurelevante activiteiten</text:p>
            <text:p text:style-name="common-al">Locatie:  Engelenkampstraat 58 6131 JJ Sittard</text:p>
            <text:p text:style-name="common-al">Ontvangst datum:  5 juli 2022 </text:p>
            <text:p text:style-name="common-al">Dossiernummer:  AB22.002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737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37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2.0026, Engelenkampstraat 58 6131 JJ Sittard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373</meta:user-defined>
    <meta:user-defined meta:name="OVERHEIDop.GmbID/DC.identifier">gmb-2022-357373</meta:user-defined>
    <meta:user-defined meta:name="OVERHEIDop.versieInformatie"/>
  </office:meta>
</office:document-meta>
</file>