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vereniging en Ponyclub De Vulcaan, dressuurwedstrijden 3 en 4 septem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ijvereniging en ponyclub De Vulcaan voor het houden van dressuurwedstrijden op 3 en 4 september 2022 van 09.00 uur tot 17.00 uur op perceel nabij Rijksweg 5 in Gaander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737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13527</meta:user-defined>
    <dc:language>nl</dc:language>
    <meta:user-defined meta:name="OVERHEIDop.locatietype/OVERHEIDop.gebiedsmarkering">Adres</meta:user-defined>
    <meta:user-defined meta:name="DC.title">Rijvereniging en Ponyclub De Vulcaan, dressuurwedstrijden 3 en 4 september 2022, vergunning verlee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71</meta:user-defined>
    <meta:user-defined meta:name="OVERHEIDop.GmbID/DC.identifier">gmb-2022-357371</meta:user-defined>
    <meta:user-defined meta:name="OVERHEIDop.versieInformatie"/>
  </office:meta>
</office:document-meta>
</file>