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56 te Nijmegen: realiseren van een boodschappenbezorgdien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2</text:p>
            <text:p text:style-name="common-al">
            <text:span text:style-name="nadrukvet">Omschrijving: </text:span>realiseren van een boodschappenbezorgdienst (Karrengas 5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707.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D8A504-7D38-4635-9CC9-3083C73BA9BF" xlink:type="simple">http://www.nijmegen.nl/vergunningpagina/?guid=6AD8A504-7D38-4635-9CC9-3083C73BA9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3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rengas 56 te Nijmegen: realiseren van een boodschappenbezorgdienst - omgevingsvergunning - Aanvraag ontvangen</meta:user-defined>
    <meta:user-defined meta:name="DCTERMS.W3CDTF/DCTERMS.available">2022-08-04</meta:user-defined>
    <meta:user-defined meta:name="DCTERMS.W3CDTF/OVERHEIDop.jaargang">2022</meta:user-defined>
    <meta:user-defined meta:name="OVERHEIDop.publicationIssue">357370</meta:user-defined>
    <meta:user-defined meta:name="OVERHEIDop.GmbID/DC.identifier">gmb-2022-357370</meta:user-defined>
    <meta:user-defined meta:name="OVERHEIDop.versieInformatie"/>
  </office:meta>
</office:document-meta>
</file>