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Varke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Dartcafé Dubbel10</text:p>
            <text:p text:style-name="common-al">Locatie: Varkensstraat 41</text:p>
            <text:p text:style-name="common-al">Zaaknummer: 6828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3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Varkensstraat 4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68</meta:user-defined>
    <meta:user-defined meta:name="OVERHEIDop.GmbID/DC.identifier">gmb-2022-357368</meta:user-defined>
    <meta:user-defined meta:name="OVERHEIDop.versieInformatie"/>
  </office:meta>
</office:document-meta>
</file>