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2 bestaande inritten aan Oude Grintweg 92 5688MB Oirschot, Oude Grintweg 92 5688MB Oir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irschot heeft een aanvraag voor een omgevingsvergunning ontvangen. De vergunning is aangevraagd voor het wijzigen van 2 bestaande inritten aan Oude Grintweg 92 5688MB Oirschot, Oude Grintweg 92 5688MB Oirschot. Het kenmerk van de gemeente voor deze zaak is 082333506.</text:p>
            <text:p text:style-name="common-al">Waarom publiceert de gemeente dit bericht?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Wanneer neemt de gemeente een besluit over de aanvraag van de vergunning?</text:p>
            <text:p text:style-name="common-al">De gemeente heeft de aanvraag voor een vergunning ontvangen op 28-07-2022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Heeft u vragen?</text:p>
            <text:p text:style-name="last-al">Heeft u vragen over vergunningen of meldingen? Of wilt u stukken inzien? Stuur dan een e-mail met daarin duidelijk uw vraag naar vergunningen@kempengemeenten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357367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367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367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82333506</meta:user-defined>
    <meta:user-defined meta:name="DCTERMS.abstract">wijzigen van 2 bestaande inrit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gunning voor het wijzigen van 2 bestaande inritten aan Oude Grintweg 92 5688MB Oirschot, Oude Grintweg 92 5688MB Oirschot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7367</meta:user-defined>
    <meta:user-defined meta:name="OVERHEIDop.GmbID/DC.identifier">gmb-2022-357367</meta:user-defined>
    <meta:user-defined meta:name="OVERHEIDop.versieInformatie"/>
  </office:meta>
</office:document-meta>
</file>