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Circus Saurus van 19 tot en met 28-8-2022 aan het grasveld naast de speeltuin Reitdiephaven en Hoog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ircus Saurus</text:p>
                  </table:table-cell>
                  <table:table-cell table:style-name="entry" table:number-rows-spanned="1" table:number-columns-spanned="1">
                    <text:p text:style-name="table_al">29-7-2022</text:p>
                  </table:table-cell>
                  <table:table-cell table:style-name="entry" table:number-rows-spanned="1" table:number-columns-spanned="1">
                    <text:p text:style-name="table_al">19 t/m 28-8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15-8 vanaf 9:00 uur, afbouw gereed 29-8 om 10:00 uur</text:p>
                  </table:table-cell>
                  <table:table-cell table:style-name="entry" table:number-rows-spanned="1" table:number-columns-spanned="1">
                    <text:p text:style-name="table_al">grasveld naast speeltuin Reitdiephaven en Hoogewe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36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6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6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Circus Saurus van 19 tot en met 28-8-2022 aan het grasveld naast de speeltuin Reitdiephaven en Hoogeweg te Gr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64</meta:user-defined>
    <meta:user-defined meta:name="OVERHEIDop.GmbID/DC.identifier">gmb-2022-357364</meta:user-defined>
    <meta:user-defined meta:name="OVERHEIDop.versieInformatie"/>
  </office:meta>
</office:document-meta>
</file>