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24, Romeinenstraat 2 6132 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vangen van de condensor op het dak</text:p>
            <text:p text:style-name="common-al">Locatie:  Romeinenstraat 2 6132 GN Sittard</text:p>
            <text:p text:style-name="common-al">Ontvangst datum:  6 juli 2022 </text:p>
            <text:p text:style-name="common-al">Dossiernummer:  AB22.002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36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6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6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24, Romeinenstraat 2 6132 GN Sittar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61</meta:user-defined>
    <meta:user-defined meta:name="OVERHEIDop.GmbID/DC.identifier">gmb-2022-357361</meta:user-defined>
    <meta:user-defined meta:name="OVERHEIDop.versieInformatie"/>
  </office:meta>
</office:document-meta>
</file>