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nsdale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Prins Alexander</text:p>
            <text:p text:style-name="common-al">Straat: Mansdalestraat 10</text:p>
            <text:p text:style-name="common-al">Postcode: 3067 JS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augustus 2022</text:p>
            <text:p text:style-name="common-al">Zaaknummer: 43557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3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ansdalestraat 10</meta:user-defined>
    <meta:user-defined meta:name="DCTERMS.W3CDTF/DCTERMS.available">2022-08-04</meta:user-defined>
    <meta:user-defined meta:name="DCTERMS.W3CDTF/OVERHEIDop.jaargang">2022</meta:user-defined>
    <meta:user-defined meta:name="OVERHEIDop.publicationIssue">357360</meta:user-defined>
    <meta:user-defined meta:name="OVERHEIDop.GmbID/DC.identifier">gmb-2022-357360</meta:user-defined>
    <meta:user-defined meta:name="OVERHEIDop.versieInformatie"/>
  </office:meta>
</office:document-meta>
</file>