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voor het afwijken van het bestemmingsplan voor het aanleggen van een infiltratievoorziening in combinatie met parkeerplaatsen (voor 10 jaar) aan Hamelendijk ongenummerd (naast nummer 4)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8-2022 een omgevingsvergunning van rechtswege verleend. De gemeente geeft hiermee toestemming voor het afwijken van het bestemmingsplan voor het aanleggen van een infiltratievoorziening in combinatie met parkeerplaatsen (voor 10 jaar) aan Hamelendijk ongenummerd (naast nummer 4) in Reusel. Het kenmerk van de gemeente voor deze zaak is REU-2022-030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735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5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5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U-2022-0302</meta:user-defined>
    <meta:user-defined meta:name="DCTERMS.abstract">afwijken van het bestemmingsplan voor het aanleggen van een infiltratievoorzieni</meta:user-defined>
    <dc:language>nl</dc:language>
    <meta:user-defined meta:name="OVERHEIDop.locatietype/OVERHEIDop.gebiedsmarkering">Punt</meta:user-defined>
    <meta:user-defined meta:name="DC.title">Vergunning van rechtswege voor het afwijken van het bestemmingsplan voor het aanleggen van een infiltratievoorziening in combinatie met parkeerplaatsen (voor 10 jaar) aan Hamelendijk ongenummerd (naast nummer 4) in Reusel</meta:user-defined>
    <meta:user-defined meta:name="DCTERMS.W3CDTF/DCTERMS.available">2022-08-04</meta:user-defined>
    <meta:user-defined meta:name="DCTERMS.W3CDTF/OVERHEIDop.jaargang">2022</meta:user-defined>
    <meta:user-defined meta:name="OVERHEIDop.publicationIssue">357357</meta:user-defined>
    <meta:user-defined meta:name="OVERHEIDop.GmbID/DC.identifier">gmb-2022-357357</meta:user-defined>
    <meta:user-defined meta:name="OVERHEIDop.versieInformatie"/>
  </office:meta>
</office:document-meta>
</file>