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gemeenteboom, Maasstraat 59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18</text:p>
            <text:p text:style-name="common-al">Omschrijving: kappen van 1 gemeenteboom</text:p>
            <text:p text:style-name="common-al">Adres: Maasstraat 59 5626BB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5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5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5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918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Ingediende aanvraag omgevingsvergunning: kappen van 1 gemeenteboom, Maasstraat 59 5626BB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56</meta:user-defined>
    <meta:user-defined meta:name="OVERHEIDop.GmbID/DC.identifier">gmb-2022-357356</meta:user-defined>
    <meta:user-defined meta:name="OVERHEIDop.versieInformatie"/>
  </office:meta>
</office:document-meta>
</file>