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776, De Cocksdorp - Plaatsen van een dakkapel e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P) Roggeslootweg 776, De Cocksdorp: 3218418 Plaatsen van een dakkapel en een buitenbergin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35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8418</meta:user-defined>
    <dc:language>nl</dc:language>
    <meta:user-defined meta:name="OVERHEIDop.locatietype/OVERHEIDop.gebiedsmarkering">Adres</meta:user-defined>
    <meta:user-defined meta:name="DC.title">Gemeente Texel - Omgevingsvergunning Aangevraagd - Roggeslootweg 776, De Cocksdorp - Plaatsen van een dakkapel en een buitenberg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354</meta:user-defined>
    <meta:user-defined meta:name="OVERHEIDop.GmbID/DC.identifier">gmb-2022-357354</meta:user-defined>
    <meta:user-defined meta:name="OVERHEIDop.versieInformatie"/>
  </office:meta>
</office:document-meta>
</file>