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15, Halve Maanweg 8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mechanisch bewerken van hout</text:p>
            <text:p text:style-name="common-al">Locatie:  Halve Maanweg 8 6121 PB Born</text:p>
            <text:p text:style-name="common-al">Ontvangst datum:  11 mei 2022 </text:p>
            <text:p text:style-name="common-al">Dossiernummer:  AB22.001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35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15, Halve Maanweg 8 6121 PB Bor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50</meta:user-defined>
    <meta:user-defined meta:name="OVERHEIDop.GmbID/DC.identifier">gmb-2022-357350</meta:user-defined>
    <meta:user-defined meta:name="OVERHEIDop.versieInformatie"/>
  </office:meta>
</office:document-meta>
</file>