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lunchroom tot woning, Elckerlyclaan 89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21</text:p>
            <text:p text:style-name="common-al">Omschrijving: verbouwen lunchroom tot woning</text:p>
            <text:p text:style-name="common-al">Adres: Elckerlyclaan 89 5625EP Eindhoven</text:p>
            <text:p text:style-name="common-al">Datum ontvangst: 01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34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4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921</meta:user-defined>
    <meta:user-defined meta:name="DCTERMS.abstract">verbouwen lunchroom tot woning</meta:user-defined>
    <dc:language>nl</dc:language>
    <meta:user-defined meta:name="OVERHEIDop.locatietype/OVERHEIDop.gebiedsmarkering">Punt</meta:user-defined>
    <meta:user-defined meta:name="DC.title">Ingediende aanvraag omgevingsvergunning: verbouwen lunchroom tot woning, Elckerlyclaan 89 5625EP Eindhov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49</meta:user-defined>
    <meta:user-defined meta:name="OVERHEIDop.GmbID/DC.identifier">gmb-2022-357349</meta:user-defined>
    <meta:user-defined meta:name="OVERHEIDop.versieInformatie"/>
  </office:meta>
</office:document-meta>
</file>