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STRTFSTVL, binnensta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STRTFSTVL</text:p>
            <text:p text:style-name="common-al">Datum: 6 en 7 augustus 2022</text:p>
            <text:p text:style-name="common-al">Locatie: kleinschalige acts op diverse locaties in de binnenstad</text:p>
            <text:p text:style-name="common-al">Dossiernummer: 672036</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7347</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347</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347</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STRTFSTVL, binnenstad</meta:user-defined>
    <meta:user-defined meta:name="DCTERMS.W3CDTF/DCTERMS.available">2022-08-04</meta:user-defined>
    <meta:user-defined meta:name="DCTERMS.W3CDTF/OVERHEIDop.jaargang">2022</meta:user-defined>
    <meta:user-defined meta:name="OVERHEIDop.publicationIssue">357347</meta:user-defined>
    <meta:user-defined meta:name="OVERHEIDop.GmbID/DC.identifier">gmb-2022-357347</meta:user-defined>
    <meta:user-defined meta:name="OVERHEIDop.versieInformatie"/>
  </office:meta>
</office:document-meta>
</file>