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met fietsenstalling op de locatie het Wildezand 2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ugustus 2022</text:p>
            <text:p text:style-name="common-al">Kenmerk: SXO-2022-04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734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4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4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carport met fietsenstalling op de locatie het Wildezand 20 in Wilp</meta:user-defined>
    <meta:user-defined meta:name="DCTERMS.W3CDTF/DCTERMS.available">2022-08-04</meta:user-defined>
    <meta:user-defined meta:name="DCTERMS.W3CDTF/OVERHEIDop.jaargang">2022</meta:user-defined>
    <meta:user-defined meta:name="OVERHEIDop.externeBijlage">20220801 Publiceerbare aanvraag|exb-2022-44608</meta:user-defined>
    <meta:user-defined meta:name="OVERHEIDop.publicationIssue">357344</meta:user-defined>
    <meta:user-defined meta:name="OVERHEIDop.GmbID/DC.identifier">gmb-2022-357344</meta:user-defined>
    <meta:user-defined meta:name="OVERHEIDop.versieInformatie"/>
  </office:meta>
</office:document-meta>
</file>