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Nobelplein ongenummerd kadastraal bekend als HUL00 I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Nobelplein ongenummerd kadastraal bekend als HUL00 I 69</text:span>
          </text:p>
            <text:p text:style-name="common-al">Datum indiening: 1-8-2022</text:p>
            <text:p text:style-name="common-al">Zaakomschrijving: realiseren van 4 nieuwbouw woningen</text:p>
            <text:p text:style-name="common-al">Zaaknummer: 28328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734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3283</meta:user-defined>
    <meta:user-defined meta:name="DCTERMS.abstract">realiseren van 4 nieuwbouw woningen</meta:user-defined>
    <dc:language>nl</dc:language>
    <meta:user-defined meta:name="OVERHEIDop.locatietype/OVERHEIDop.gebiedsmarkering">Punt</meta:user-defined>
    <meta:user-defined meta:name="DC.title">Aanvraag Omgevingsvergunning, Nieuw Namen, Nobelplein ongenummerd kadastraal bekend als HUL00 I 69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41</meta:user-defined>
    <meta:user-defined meta:name="OVERHEIDop.GmbID/DC.identifier">gmb-2022-357341</meta:user-defined>
    <meta:user-defined meta:name="OVERHEIDop.versieInformatie"/>
  </office:meta>
</office:document-meta>
</file>