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ospad aan de Schurink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Nabij Schurinkweg 1 (kadastraal perceel LTV00L180), het aanleggen van een bospad, ingekomen 21-07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734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bospad aan de Schurinkweg 1 te Harrevel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40</meta:user-defined>
    <meta:user-defined meta:name="OVERHEIDop.GmbID/DC.identifier">gmb-2022-357340</meta:user-defined>
    <meta:user-defined meta:name="OVERHEIDop.versieInformatie"/>
  </office:meta>
</office:document-meta>
</file>