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speelgelegenheid, Oude Stations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The Game Box</text:p>
            <text:p text:style-name="common-al">Locatie: Oude Stationsstraat 11A</text:p>
            <text:p text:style-name="common-al">Dossiernummer: 63804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3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exploitatievergunning en speelgelegenheid, Oude Stationsstraat 11A</meta:user-defined>
    <meta:user-defined meta:name="DCTERMS.W3CDTF/DCTERMS.available">2022-08-04</meta:user-defined>
    <meta:user-defined meta:name="DCTERMS.W3CDTF/OVERHEIDop.jaargang">2022</meta:user-defined>
    <meta:user-defined meta:name="OVERHEIDop.publicationIssue">357339</meta:user-defined>
    <meta:user-defined meta:name="OVERHEIDop.GmbID/DC.identifier">gmb-2022-357339</meta:user-defined>
    <meta:user-defined meta:name="OVERHEIDop.versieInformatie"/>
  </office:meta>
</office:document-meta>
</file>