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 (Evenemententerrein 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V-2022-4113 voor een integrale evenementenvergunning : het organiseren van Unbeatable op 5 september 2022, op locatie Drienerlolaan  (Evenemententerrein U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3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 (Evenemententerrein UT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338</meta:user-defined>
    <meta:user-defined meta:name="OVERHEIDop.GmbID/DC.identifier">gmb-2022-357338</meta:user-defined>
    <meta:user-defined meta:name="OVERHEIDop.versieInformatie"/>
  </office:meta>
</office:document-meta>
</file>