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bedrijf en het aanleggen van trailerpakeerplaatsen aan Albert Schweitzerstraat 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Albert Schweitzerstraat 3, het uitbreiden van het bedrijf en het aanleggen van trailerpakeerplaatsen, ingekomen 27-7-2022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733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3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3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bedrijf en het aanleggen van trailerpakeerplaatsen aan Albert Schweitzerstraat 3 te Lichtenvoorde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336</meta:user-defined>
    <meta:user-defined meta:name="OVERHEIDop.GmbID/DC.identifier">gmb-2022-357336</meta:user-defined>
    <meta:user-defined meta:name="OVERHEIDop.versieInformatie"/>
  </office:meta>
</office:document-meta>
</file>