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1 boom Parallelweg 26 166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2 een besluit genomen op de aanvraag met zaaknummer 2022-001603 voor kap 1 boom op locatie Parallelweg 26 166, 3849M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 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3 augustus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5733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3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3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Parallelweg 26 166, 3849MN Hierden</meta:user-defined>
    <dc:language>nl</dc:language>
    <meta:user-defined meta:name="OVERHEIDop.locatietype/OVERHEIDop.gebiedsmarkering">Punt</meta:user-defined>
    <meta:user-defined meta:name="DC.title">Verlening omgevingsvergunning kappen 1 boom Parallelweg 26 166, 3849MN Hierd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332</meta:user-defined>
    <meta:user-defined meta:name="OVERHEIDop.GmbID/DC.identifier">gmb-2022-357332</meta:user-defined>
    <meta:user-defined meta:name="OVERHEIDop.versieInformatie"/>
  </office:meta>
</office:document-meta>
</file>