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leidsregels aanpak woonoverlast gemeente Voorst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De Wet aanpak woonoverlast is met ingang van 1 juli 2017 in werking getreden. Die wet maakt het mogelijk, dat de gemeenteraad de burgemeester de bevoegdheid toekent om bij ernstige en herhaaldelijk woonoverlast gedragsaanwijzingen op te leggen aan de overlastgever. </text:p>
            <text:p text:style-name="al">Het gaat hierbij om ernstige woonoverlast veroorzaakt door een gebruiker[1] van een woning of bijbehorend erf in de nabije omgeving.</text:p>
            <text:p text:style-name="al">De toekenning van de bevoegdheid van de burgemeester om gedragsaanwijzingen op te leggen heeft de gemeenteraad geregeld door de Algemene plaatselijke verordening 2018 (Apv) aan te passen en daarin een specifiek artikel (2.10.3) over woonoverlast op te nemen. </text:p>
            <text:p text:style-name="al">De Wet aanpak woonoverlast is per 1 januari 2021 gewijzigd. Vanaf die datum kan de burgemeester direct de verhuurder aanspreken bij zeer overlastgevend gedrag van huurders. De burgemeester kan een gedragsaanwijzing opleggen aan de verhuurder als deze zich niet, of op verkeerde wijze inzet tegen ernstige en herhaaldelijke hinder. De burgemeester kan dit direct doen en hoeft daarvoor niet eerst de huurder te hebben aangesproken.</text:p>
            <text:p text:style-name="al">Voor 1 januari 2021 kon aan verhuurders ook al een gedragsaanwijzing worden opgelegd, als hun huurders niet waren ingeschreven in de Basisregistratie Personen (bijvoorbeeld toeristen, arbeidsmigranten die korter dan 4 maanden in Nederland verblijven). Per 1 januari 2021 is dat nu dus ook mogelijk voor alle verhuurders, ongeacht of hun huurders ingeschreven staan of niet.</text:p>
            <text:p text:style-name="al">In deze beleidsregels wordt aangegeven op welke wijze binnen de gemeente Voorst deze specifieke regels worden uitgevoerd. Het bepaalde in deze beleidsregels laat onverlet dat de burgemeester een afwijkingsbevoegdheid heeft, als hij door bijzondere omstandigheden genoodzaakt is hiervan gebruik te maken. </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De beleidsregels zijn onder meer gestoeld op de volgende artikelen uit wet- en regelgeving:</text:p>
            <text:p text:style-name="al">Gemeentewet artikel 151 d</text:p>
            <text:list text:style-name="id1-3-2-2-1-4">
              <text:list-item text:style-override="id1-3-2-2-1-4-1">
                <text:number>1.</text:number>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text:p>
              </text:list-item>
              <text:list-item text:style-override="id1-3-2-2-1-4-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4-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 van toepassing, met dien verstande dat de burgemeester bij ernstige vrees voor verdere overtreding de looptijd van het verbod kan verlengen tot ten hoogste vier weken. </text:p>
              </text:list-item>
            </text:list>
          </text:section>
          <text:section text:name="artikel_id1-3-2-2-2" text:style-name="artikel">
            <text:p text:style-name="artikel_kop_titel"><text:span text:style-name="artikel_kop_label"/> <text:span text:style-name="artikel_kop_nr"/> Apv artikel 2.10.3 (woonoverlast als bedoeld in artikel 151d Gemeentewet)</text:p>
            <text:list text:style-name="id1-3-2-2-2-2">
              <text:list-item text:style-override="id1-3-2-2-2-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2-3">
                <text:number>3.</text:number>
                <text:p text:style-name="al">De last kan in ieder geval worden opgelegd bij ernstige en herhaaldelijke: </text:p>
              </text:list-item>
              <text:list-item text:style-override="id1-3-2-2-2-2-4">
                <text:number>a.</text:number>
                <text:p text:style-name="al">geluid- of geurhinder;</text:p>
              </text:list-item>
              <text:list-item text:style-override="id1-3-2-2-2-2-5">
                <text:number>b.</text:number>
                <text:p text:style-name="al">hinder van dieren; </text:p>
              </text:list-item>
              <text:list-item text:style-override="id1-3-2-2-2-2-6">
                <text:number>c.</text:number>
                <text:p text:style-name="al">hinder van bezoekers of personen die tijdelijk in een woning of op een erf aanwezig zijn; </text:p>
              </text:list-item>
              <text:list-item text:style-override="id1-3-2-2-2-2-7">
                <text:number>d.</text:number>
                <text:p text:style-name="al">overlast door vervuiling of verwaarlozing van een woning of een erf; </text:p>
              </text:list-item>
              <text:list-item text:style-override="id1-3-2-2-2-2-8">
                <text:number>e.</text:number>
                <text:p text:style-name="al">intimidatie van derden vanuit een woning of een erf.</text:p>
              </text:list-item>
            </text:list>
          </text:section>
          <text:section text:name="artikel_id1-3-2-2-3" text:style-name="artikel">
            <text:p text:style-name="artikel_kop_titel"><text:span text:style-name="artikel_kop_label"/> <text:span text:style-name="artikel_kop_nr"/> Overige wetgeving</text:p>
            <text:p text:style-name="al">De Algemene wet bestuursrecht geeft regels over het opleggen van een last onder bestuursdwang en een last onder dwangsom. Verder is de Wet tijdelijk huisverbod gedeeltelijk van toepassing. </text:p>
          </text:section>
          <text:section text:name="artikel_id1-3-2-2-4" text:style-name="artikel">
            <text:p text:style-name="artikel_kop_titel"><text:span text:style-name="artikel_kop_label"/> <text:span text:style-name="artikel_kop_nr"/> Woonoverlast en inzet instrumentarium</text:p>
            <text:p text:style-name="al">Gemeenten worstelen al lang met het weerbarstige probleem van de woonoverlast. Dat geldt ook voor de gemeente Voorst. In de praktijk komt het vaak voor, dat woonoverlast gepaard gaat met andere problematiek. Het nieuwe instrument dat de wetgever de gemeenten aanreikt voorziet dan ook in een zekere behoefte.</text:p>
            <text:p text:style-name="al">Uit de wet volgt dat dit instrument is bedoeld als een ultimum remedium (uiterste redmiddel). Het tweede lid van artikel 151d van de Gemeentewet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Bij de bestrijding van de woonoverlast kijkt de burgemeester daarom eerst of bemiddeling en mediation een oplossing bieden. Die kunnen / kan bijvoorbeeld ingezet worden door de gemeente, politie maar ook door een verhuurder, al dan niet op verzoek van één of meerdere betrokken partijen. Ook de mogelijkheid van het inzetten van hulp of zorg passeert in geval van schulden, psychische problemen, verslaving e.d. als eerste de revue. Als dat mogelijk is wordt die hulp en zorg ingezet binnen de daarvoor geldende kaders. Mocht dat alles echter geen oplossing op een redelijke termijn in het vooruitzicht stellen of wordt bemiddeling, mediation, hulp of zorg afgehouden of zelfs afgewezen, dan zal het nieuwe instrumentarium kunnen worden ingezet. </text:p>
            <text:p text:style-name="al">Een gedragsaanwijzing of een huisverbod is een ingrijpende maatregel, die dus niet lichtvaardig wordt ingezet. Maar van de andere kant, is het ervaren van regelmatig forse overlast in je eigen huis vreselijk. De burgemeester zal in een voorkomend geval de belangen van de overlastgever en die van een bewoner of de gemeenschap die er last van heeft 'zeer' zorgvuldig moeten afwegen. </text:p>
            <text:p text:style-name="al">Als er een beter en sneller werkend juridisch instrument voorhanden is om de woonoverlast te bestrijden, bijvoorbeeld het toepassen van andere bepalingen van de Apv of van de woningwet, of de civiele procedure die een huiseigenaar tegen een huurder kan voeren, dan kan de burgemeester overwegen aan te sturen op het gebruiken van dat middel.</text:p>
            <text:p text:style-name="al">Tenzij de spoedeisendheid zich daartegen verzet, zal voorafgaand aan een gedragsaanwijzing een waarschuwing worden gegeven. Die waarschuwing kan plaatsvinden in de vorm van een concept gedragsaanwijzing. Alles bij elkaar genomen zal de burgemeester steeds voor ogen hebben dat ernstige en herhaaldelijke hinder en overlast spoedig moeten stoppen, langs welke wettelijke weg dan ook. </text:p>
          </text:section>
          <text:section text:name="artikel_id1-3-2-2-5" text:style-name="artikel">
            <text:p text:style-name="artikel_kop_titel"><text:span text:style-name="artikel_kop_label"/> <text:span text:style-name="artikel_kop_nr"/> Bestuursdwang en dwangsom</text:p>
            <text:p text:style-name="al">Het tweede lid van het artikel 151d van de Gemeentewet regelt dat de burgemeester een last onder bestuursdwang en in het verlengde daarvan dus ook de last onder dwangsom kan opleggen. Afhankelijk van het effect dat de burgemeester daarvan verwacht, zal hij het één of het ander inzetten. Uitgangspunt is weer, dat ernstige en herhaaldelijke hinder spoedig moeten stoppen. </text:p>
            <text:p text:style-name="al">Als een dwangsom wordt opgelegd, is de hoogte van de dwangsom maximaal € 1.000 per constatering, dat een (deel)overtreding van de last heeft plaatsgevonden dan wel – dit ter beoordeling van de burgemeester – maximaal € 1.000 per week, dat niet aan de last is voldaan. Hierbij wordt een deel van een week als één week gerekend. Hiermee kan rekening worden gehouden tussen enerzijds de draagkracht van de betrokkene en anderzijds de prikkel die moet uitgaan om de opgelegde maatregel uit te voeren. </text:p>
          </text:section>
          <text:section text:name="artikel_id1-3-2-2-6" text:style-name="artikel">
            <text:p text:style-name="artikel_kop_titel"><text:span text:style-name="artikel_kop_label"/> <text:span text:style-name="artikel_kop_nr"/> Toezicht</text:p>
            <text:p text:style-name="al">Diverse gemeenteambtenaren zijn aangewezen als algemeen toezichthouder. Zij zien onder meer toe op de regelgeving van de Apv. Gelet op hun algemene aanwijzing vallen ook deze beleidsregels onder hun toezichtdomein.</text:p>
          </text:section>
          <text:section text:name="artikel_id1-3-2-2-7" text:style-name="artikel">
            <text:p text:style-name="artikel_kop_titel"><text:span text:style-name="artikel_kop_label"/> <text:span text:style-name="artikel_kop_nr"/> Afbakening en begrippen </text:p>
            <text:p text:style-name="al">Ter afbakening van de gehanteerde begrippen geldt het volgende:</text:p>
            <text:list text:style-name="id1-3-2-2-7-3">
              <text:list-item text:style-override="id1-3-2-2-7-3-1">
                <text:number>1.</text:number>
                <text:p text:style-name="al">In de eerste plaats geldt dat de gedragsaanwijzing pas in beeld komt, indien andere reguliere bevoegdheden geen afdoende resultaat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 </text:p>
              </text:list-item>
              <text:list-item text:style-override="id1-3-2-2-7-3-2">
                <text:number>2.</text:number>
                <text:p text:style-name="al">"Andere geschikte wijze" (artikel 151d, tweede lid, Gemeentewet)</text:p>
              </text:list-item>
            </text:list>
            <text:p text:style-name="al">De burgemeester legt pas een specifieke gedragsaanwijzing op als de ernstige hinder redelijkerwijs niet op een andere geschikte wijze kan worden tegengegaan. Dit betekent dat de burgemeester pas overgaat tot het opleggen van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text:p>
            <text:list text:style-name="id1-3-2-2-7-5">
              <text:list-item text:style-override="id1-3-2-2-7-5-1">
                <text:number>•</text:number>
                <text:p text:style-name="al">het aanspreken,</text:p>
              </text:list-item>
              <text:list-item text:style-override="id1-3-2-2-7-5-2">
                <text:number>•</text:number>
                <text:p text:style-name="al">het geven van een (schriftelijke) waarschuwing,</text:p>
              </text:list-item>
              <text:list-item text:style-override="id1-3-2-2-7-5-3">
                <text:number>•</text:number>
                <text:p text:style-name="al">het gebruik van mediation of buurtbemiddeling, of</text:p>
              </text:list-item>
              <text:list-item text:style-override="id1-3-2-2-7-5-4">
                <text:number>•</text:number>
                <text:p text:style-name="al">het door het slachtoffer zelf of door de verhuurder van de woning van de overlastgever aanspannen van een civiele procedure. </text:p>
              </text:list-item>
            </text:list>
            <text:p text:style-name="al">Pas als de burgemeester meent dat er redelijkerwijs geen andere geschikte wijze is om de ernstige hinder tegen te gaan (blijkend uit de omstandigheid dat eerdere maatregelen of acties geen afdoende resultaat bieden), legt hij een gedragsaanwijzing op. Hiermee wordt tot uitdrukking gebracht dat van onderhavig middel slechts gebruik kan worden gemaakt als 'laatste redmiddel', indien er geen andere passende en minder ingrijpende instrumenten ter beschikking staan of tevergeefs zijn toegepast. Dit sluit aan bij de vereisten van proportionaliteit en subsidiariteit.</text:p>
            <text:list text:style-name="id1-3-2-2-7-7">
              <text:list-item text:style-override="id1-3-2-2-7-7-1">
                <text:number>3.</text:number>
                <text:p text:style-name="al">"Woning of een bij die woning behorend erf " (artikel 2.10.3, eerste lid, Apv)</text:p>
              </text:list-item>
            </text:list>
            <text:p text:style-name="al">Met woning of bij die woning behorend erf wordt bedoeld de woning, de rest van het betrokken perceel (zoals een tuin) en de gezamenlijke ruimte binnen een wooneenheid, zoals het portiek, de gezamenlijke buitenruimte, enzovoorts. Gelet op het bepaalde in artikel 151d, eerste lid, van de Gemeentewet vallen ook gedragingen in de onmiddellijke nabijheid van die woning of dat erf, zoals gedragingen in de tuin van de buren, op het trottoir en/of op straat ter hoogte van of vlakbij de woning onder de reikwijdte van dit begrip.</text:p>
            <text:list text:style-name="id1-3-2-2-7-9">
              <text:list-item text:style-override="id1-3-2-2-7-9-1">
                <text:number>4.</text:number>
                <text:p text:style-name="al">"Gebruiker van de woning, of degene die tegen betaling in gebruik geeft" (artikel 2.10.3, eerste lid, Apv)</text:p>
              </text:list-item>
            </text:list>
            <text:p text:style-name="al">Onder degene die een woning of een bij die woning behorend erf gebruikt, wordt verstaan degene die de woning feitelijk bewoont, of tegen betaling in gebruik geeft aan een persoon die niet als ingezetene met een adres in de gemeente in de basisregistratie personen is ingeschreven. De gebruiker hoeft geen huurrechtelijke of eigendomsrechtelijke relatie tot de woning of het erf te hebben en hoeft niet de rechtmatige gebruiker van de woning te zijn. Ook een illegale onderhuurder of een kraker van de woning valt hieronder. Dit zijn immers ook gebruikers van de woning.</text:p>
            <text:list text:style-name="id1-3-2-2-7-11">
              <text:list-item text:style-override="id1-3-2-2-7-11-1">
                <text:number>5.</text:number>
                <text:p text:style-name="al">'verhuurder van de woning'</text:p>
              </text:list-item>
            </text:list>
            <text:p text:style-name="al">Degene die, tegen betaling en veelal voor bepaalde duur, een zaak ter beschikking van een huurder stelt en laat, voor zover dat voor het overeengekomen gebruik noodzakelijk is. </text:p>
            <text:list text:style-name="id1-3-2-2-7-13">
              <text:list-item text:style-override="id1-3-2-2-7-13-1">
                <text:number>6.</text:number>
                <text:p text:style-name="al">"Gedragingen" (artikel 2.10.3, eerste lid, Apv)</text:p>
              </text:list-item>
            </text:list>
            <text:p text:style-name="al">Met 'gedragingen in of vanuit die woning of dat erf' worden bedoeld gedragingen die in of rondom de woning of op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list text:style-name="id1-3-2-2-7-15">
              <text:list-item text:style-override="id1-3-2-2-7-15-1">
                <text:number>7.</text:number>
                <text:p text:style-name="al">"Zorgplicht" (artikel 2.10.3, eerste lid, Apv)</text:p>
              </text:list-item>
            </text:list>
            <text:p text:style-name="al">De gemeenteraad heeft in de Apv bepaald dat degene, die een woning of een bij die woning behorend erf gebruikt, er zorg voor dient te dragen dat door gedragingen in of rondom die woning of dat erf geen ernstige hinder voor omwonenden wordt veroorzaakt.</text:p>
            <text:list text:style-name="id1-3-2-2-7-17">
              <text:list-item text:style-override="id1-3-2-2-7-17-1">
                <text:number>8.</text:number>
                <text:p text:style-name="al">"Omwonenden" (artikel 2.10.3, eerste lid, Apv)</text:p>
              </text:list-item>
            </text:list>
            <text:p text:style-name="al">Het gaat om personen die woonachtig zijn in de directe nabijheid van de woning of dat erf van waaruit de overlast plaatsvindt.</text:p>
            <text:list text:style-name="id1-3-2-2-7-19">
              <text:list-item text:style-override="id1-3-2-2-7-19-1">
                <text:number>9.</text:number>
                <text:p text:style-name="al">"Ernstige hinder" (artikel2.10.3, eerste lid, Apv)</text:p>
              </text:list-item>
            </text:list>
            <text:p text:style-name="al">Met ernstige hinder wordt gedoeld op ernstige hinder voor de omwonenden. Een vergelijking kan worden gemaakt met artikel 5:37 van het Burgerlijk Wetboek. [2] Ernstige hinder kan ook onrechtmatig zijn in de zin van dat artikel, maar dat is geen vereiste. En andersom zal niet elke onrechtmatige burenhinder ook automatisch kunnen worden aangemerkt als ernstige hinder. De Apv somt enkele, niet uitputtend, bedoelde vormen van "ernstige en herhaaldelijke hinder" op. Met de term 'herhaaldelijk' wordt gedoeld op het vereiste dat de ernstige hinder een terugkerend karakter heeft (wat niet noodzakelijkerwijze hetzelfde is als "ernstige hinder zonder onderbreking"). De burgemeester geeft daarom geen toepassing aan de bestuursdwangbevoegdheid op basis van één incident.10. "Last onder bestuursdwang of onder dwangsom" (artikel 2.10.3, tweede lid, Apv)</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text:p>
            <text:list text:style-name="id1-3-2-2-7-22">
              <text:list-item text:style-override="id1-3-2-2-7-22-1">
                <text:number>10.</text:number>
                <text:p text:style-name="al">"Aanwijzing" c.q. "gedragsaanwijzing" (artikel 2.10.3, tweede lid, Apv) [3]</text:p>
              </text:list-item>
            </text:list>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an de andere kant moet voorkomen dat de hond overlast veroorzaakt, het portiek leefbaar moet houden, geen luide muziek mag draaien, enzovoorts. De gedragsaanwijzing kan ook een verplichting (gebod) inhouden om psychische of sociale hulp te zoeken of een agressiereductietraining te volgen.</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et een last onder bestuursdwang door feitelijk handelen de overlast tot een einde brengen, met inachtneming van een begunstigingstermijn.</text:p>
            <text:p text:style-name="al">Het geven van een gedragsaanwijzing is pas aan de orde indien de inzet van een minder ingrijpende (lichtere) maatregel redelijkerwijze niet toereikend is. In zoverre geldt de gedragsaanwijzing als een 'laatste redmiddel'. De vorm van bestuursdwang is uiteraard afhankelijk van de precieze last die is opgelegd. Bij de last onder dwangsom verbeurt de gebruiker van een woning of daarbij horend erf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text:p>
            <text:list text:style-name="id1-3-2-2-7-26">
              <text:list-item text:style-override="id1-3-2-2-7-26-1">
                <text:number>11.</text:number>
                <text:p text:style-name="al">"Tijdelijk huisverbod" (artikel 151d, derde lid, Gemeentewet)</text:p>
              </text:list-item>
            </text:list>
            <text:p text:style-name="al">De burgemeester zal per geval te werk gaan. Mocht deze gerichte aanpak niet werken, dan kan hij desgewenst overgaan tot een tijdelijk huisverbod. Onverminderd namelijk het genoemde in het tweede lid van artikel 151d kan de last een verbod inhouden om aanwezig te zijn in of bij de woning of op of bij het erf. Het verbod geldt voor een periode van 10 dagen, met dien verstande dat de burgemeester bij ernstige vrees voor verdere overtreding de looptijd van het verbod kan verlengen tot ten hoogste 4 weken. Binnen het brede palet van het geven van een gedragsaanwijzing moet het uitvaardigen van een tijdelijk huisverbod ook gezien worden als een 'laatste redmiddel'.</text:p>
            <text:list text:style-name="id1-3-2-2-7-28">
              <text:list-item text:style-override="id1-3-2-2-7-28-1">
                <text:number>12.</text:number>
                <text:p text:style-name="al">"Uitvoerbaarheid van de last"</text:p>
              </text:list-item>
            </text:list>
            <text:p text:style-name="al">Het moet in het vermogen van betrokkene liggen om de hinderlijke gedragingen te staken. Ook moet het in zijn/haar vermogen liggen om aan de eventueel opgelegde last te kunnen voldoen. Dit vloeit voort uit de algemene beginselen van behoorlijk bestuur. </text:p>
          </text:section>
          <text:section text:name="artikel_id1-3-2-2-8" text:style-name="artikel">
            <text:p text:style-name="artikel_kop_titel"><text:span text:style-name="artikel_kop_label"/> <text:span text:style-name="artikel_kop_nr"/> Stappenplan </text:p>
            <text:p text:style-name="al">Op hoofdlijnen volgt hierna een stappenplan dat inzicht biedt in de wijze waarop en de gevallen waarin de burgemeester kan overwegen om gebruik te maken van de in artikel 2.10.3, tweede lid, neergelegde bestuursdwangbevoegdheid. Ook staat beschreven welke gedragsaanwijzingen gegeven kunnen worden. </text:p>
            <text:p text:style-name="al"/>
            <text:p text:style-name="al">
            <text:span text:style-name="nadrukcur">Stap 1: Melding of signalering</text:span>
          </text:p>
            <text:p text:style-name="al">Signalen of meldingen van ernstige woonoverlast kunnen de gemeente via diverse wegen bereiken. Omwonenden of anderen kunnen woonoverlast zelf rechtstreeks melden bij de gemeente Voorst. Het kan ook zo zijn dat de gemeente, de politie, een woningcorporatie of een andere samenwerkingspartner van de gemeente mogelijke situaties van ernstige woonoverlast signaleert of rapporteert. </text:p>
            <text:p text:style-name="al"/>
            <text:p text:style-name="al">
            <text:span text:style-name="nadrukcur">Stap 2: Vaststellen, verificatie en kwalificatie van de woonoverlast</text:span>
          </text:p>
            <text:p text:style-name="al">Meldingen die bij de gemeente binnenkomen worden geverifieerd, al dan niet door of met behulp van politie, boa's of andere partijen die betrokken zijn bij de aanpak van woonoverlast. In geval van huurwoningen kan daarbij een rol zijn weggelegd voor de woningcorporatie of een andere verhuurder. Belangrijk is immers om de precieze aard en omvang van de woonoverlast vast te stellen. Naar verwachting zal slechts bij een klein deel van de meldingen van woonoverlast sprake zijn van 'ernstige en herhaaldelijke hinder voor omwonenden' als bedoeld in artikel 2.10.3, eerste lid, Apv. </text:p>
            <text:p text:style-name="al"/>
            <text:p text:style-name="al">
            <text:span text:style-name="nadrukcur">Stap 3: Dossiervorming</text:span>
          </text:p>
            <text:p text:style-name="al">Om effectief te kunnen ingrijpen in geconstateerde gevallen van 'ernstige woonoverlast' (in de zin van artikel 2.10.3 Apv) zal een dossier moeten worden aangelegd dat onder meer klachten, meldingen, concreet omschreven waarnemingen, registraties en (sfeer) rapportages, de contactgegevens van betrokken bewoners (s), omwonenden en (professionele) partijen en instanties, gespreksverslagen, beoordelingen en evaluaties en adviezen van bij de bestrijding van woonoverlast betrokken partijen kan bevatten. </text:p>
            <text:p text:style-name="al">De gemeente ziet erop toe dat het noodzakelijke overleg met betrokken personen en instanties plaatsvindt. Dit vergt onder meer overleg en afstemming tussen de medewerkers van Vergunningen en Handhaving, Sociaal Domein en JAOV.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10.3, tweede lid, van de Apv. </text:p>
            <text:p text:style-name="al"/>
            <text:p text:style-name="al">
            <text:span text:style-name="nadrukcur">Stap 4: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worden aangewezen. </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t effectief tegengaan van de ernstige woonoverlast) heeft geleid.</text:p>
            <text:p text:style-name="al">Op hoofdlijnen geldt daarbij een opbouw van licht naar zwaar:</text:p>
            <text:list text:style-name="id1-3-2-2-8-18">
              <text:list-item text:style-override="id1-3-2-2-8-18-1">
                <text:number>1.</text:number>
                <text:p text:style-name="al">eerst een 'goed gesprek' (bijvoorbeeld met de wijkagent), daarna</text:p>
              </text:list-item>
              <text:list-item text:style-override="id1-3-2-2-8-18-2">
                <text:number>2.</text:number>
                <text:p text:style-name="al">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geven, dan</text:p>
              </text:list-item>
              <text:list-item text:style-override="id1-3-2-2-8-18-3">
                <text:number>3.</text:number>
                <text:p text:style-name="al">het daadwerkelijk opleggen van een gedragsaanwijzing in de vorm van een bestuursrechtelijke herstelsanctie of het daadwerkelijk toepassen van bestuursdwang</text:p>
              </text:list-item>
            </text:list>
            <text:p text:style-name="al">Bij de keuze van de wijze waarop een overlastsituatie wordt aangepakt, wordt in eerste instantie overwogen of de overlastgever(s) kamp(t)(en) met een psychische of psychiatrische aandoening. Als dit aan de orde is, dan is er altijd een centrale en zwaarwegende rol weggelegd voor de hulpverleningsinstanties. </text:p>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 </text:p>
            <text:p text:style-name="al"/>
            <text:p text:style-name="al">
            <text:span text:style-name="nadrukcur">Stap 5: Daadwerkelijke inzet van maatregelen of het geven van een gedragsaanwijzing</text:span>
          </text:p>
            <text:p text:style-name="al">Bij de eerste stappen ter bestrijding van de geconstateerde 'ernstige en herhaaldelijke woonoverlast, kort gezegd: het informele op vrijwillige basis gelegde contact met de betrokken bewoner(s) en het geven van een 'officiële waarschuwing', geldt geen bijzondere rechtsbescherming.</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text:p>
            <text:p text:style-name="al">Na kennisname van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Daarbij is het belangrijk dat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derde lid Gemeentewet), waarbij een bewoner tijdelijk de toegang tot de woning wordt ontzegd, geldt als "ultimum remedium". </text:p>
            <text:p text:style-name="al">In bijlage 1 bij deze beleidsregels zijn voorbeelden van gedragsaanwijzingen opgenomen.</text:p>
            <text:p text:style-name="al"/>
            <text:p text:style-name="al">
            <text:span text:style-name="nadrukcur">Stap 6 Kostenverhaal</text:span>
          </text:p>
            <text:p text:style-name="al">Uitgangspunt bij de toepassing van bestuursdwang is dat de kosten ervan voor rekening van de overtreder van de zorgplicht komen.</text:p>
            <text:p text:style-name="al"/>
            <text:p text:style-name="al">
            <text:span text:style-name="nadrukcur">Stap 7 Toezicht en handhaving</text:span>
          </text:p>
            <text:p text:style-name="al">Het toezicht op de naleving van de opgelegde last ligt bij de politie en de bijzondere opsporingsambtenaren (boa's) van de gemeente Voorst.</text:p>
          </text:section>
          <text:section text:name="artikel_id1-3-2-2-9" text:style-name="artikel">
            <text:p text:style-name="artikel_kop_titel"><text:span text:style-name="artikel_kop_label"/> <text:span text:style-name="artikel_kop_nr"/> Hardheidsclausule</text:p>
            <text:p text:style-name="al">In bijzondere situaties, waaronder die situaties die niet zijn voorzien ten tijde van het vaststellen van deze beleidsregels, kan de burgemeester van het bepaalde in deze beleidsregels afwijken.</text:p>
          </text:section>
          <text:section text:name="artikel_id1-3-2-2-10" text:style-name="artikel">
            <text:p text:style-name="artikel_kop_titel"><text:span text:style-name="artikel_kop_label"/> <text:span text:style-name="artikel_kop_nr"/> Intrekking oude regeling</text:p>
            <text:p text:style-name="al">De beleidsregel aanpak woonoverlast vastgesteld op 6 november 2018, wordt ingetrokken.</text:p>
          </text:section>
          <text:section text:name="artikel_id1-3-2-2-11" text:style-name="artikel">
            <text:p text:style-name="artikel_kop_titel"><text:span text:style-name="artikel_kop_label"/> <text:span text:style-name="artikel_kop_nr"/> Inwerkingtreding</text:p>
            <text:p text:style-name="al">Deze beleidsregels treden de dag na bekendmaking in werking.</text:p>
          </text:section>
          <text:section text:name="artikel_id1-3-2-2-12" text:style-name="artikel">
            <text:p text:style-name="artikel_kop_titel"><text:span text:style-name="artikel_kop_label"/> <text:span text:style-name="artikel_kop_nr"/> Citeertitel</text:p>
            <text:p text:style-name="al">Deze beleidsregels worden aangehaald als: Beleidsregels aanpak woonoverlast gemeente Voorst 2022.</text:p>
            <text:p text:style-name="al">[1] Onder gebruiker wordt verder in dit document verstaan degene die een woning of een bij die woning behorend erf feitelijk bewoont of tegen betaling in gebruik geeft (zoals verhuur middels "bed &amp; breakfast"). De gebruiker/bewoner hoeft geen huurrechtelijke of eigendomsrechtelijke relatie tot de woning of het erf te hebben en hoeft niet de rechtmatige gebruiker van de woning te zijn. Ook een illegale onderhuurder of een kraker van de woning valt hieronder.</text:p>
            <text:p text:style-name="al">[2] Waar onder 'hinder' gedragingen worden verstaan zoals het verspreiden van rumoer, trillingen, stank, rook of gassen of het onthouden van licht of lucht.</text:p>
            <text:p text:style-name="al">[3] Voorbeelden van gedragsaanwijzingen: bijlage 1 (bron: <text:a xlink:href="https://www.hetccv-woonoverlast.nl/" xlink:type="simple">https://www.hetccv-woonoverlast.nl</text:a>).</text:p>
          </text:section>
        </text:section>
        <text:section text:name="regeling-sluiting_id1-3-2-3" text:style-name="regeling-sluiting">
          <text:section text:name="ondertekening_id1-3-2-3-1">
            <text:p><text:span text:style-name="functie">Aldus besloten op 19 januari 2022</text:span></text:p>
            <text:p><text:span text:style-name="functie">Renske Helmer-Englebert, burgmeester</text:span></text:p>
          </text:section>
        </text:section>
        <text:section text:name="bijlage_id1-3-2-4" text:style-name="bijlage">
          <text:p text:style-name="bijlage_top"/>
          <text:p text:style-name="hoofdstuk_kop"><text:span text:style-name="label">BIJLAGE</text:span> <text:span text:style-name="nr">1</text:span> </text:p>
          <text:p text:style-name="al">Voorbeelden van gedragsaanwijzingen behorende bij de Beleidsregels aanpak woonoverlast gemeente Voorst 2022*</text:p>
          <text:list text:style-name="id1-3-2-4-3">
            <text:list-item text:style-override="id1-3-2-4-3-1">
              <text:number>1.</text:number>
              <text:p text:style-name="al">Het is ten strengste verboden overlast (in welke vorm dan ook) te veroorzaken in en vanuit de woning (na … uur).</text:p>
            </text:list-item>
            <text:list-item text:style-override="id1-3-2-4-3-2">
              <text:number>2.</text:number>
              <text:p text:style-name="al">Gebruiker zal zowel overdag als 's nachts geen overlast veroorzaken door muziek of lawaai.</text:p>
            </text:list-item>
            <text:list-item text:style-override="id1-3-2-4-3-3">
              <text:number>3.</text:number>
              <text:p text:style-name="al">(Geluids)overlast bestaande uit, maar niet beperkt tot, het uitschelden van, het bedreigen van en schreeuwen naar omwonenden in en om de woning staken en gestaakt houden.</text:p>
            </text:list-item>
            <text:list-item text:style-override="id1-3-2-4-3-4">
              <text:number>4.</text:number>
              <text:p text:style-name="al">Geluidsoverlast als gevolg van het blaffen van de hond(en) van gebruiker gedurende de dag en de nacht staken en gestaakt houden.</text:p>
            </text:list-item>
            <text:list-item text:style-override="id1-3-2-4-3-5">
              <text:number>5.</text:number>
              <text:p text:style-name="al">Na 22.00 geen geluidsapparatuur meer gebruiken.</text:p>
            </text:list-item>
            <text:list-item text:style-override="id1-3-2-4-3-6">
              <text:number>6.</text:number>
              <text:p text:style-name="al">Niet meer parkeren in de voortuin en de voor- en achtertuin opknappen.</text:p>
            </text:list-item>
            <text:list-item text:style-override="id1-3-2-4-3-7">
              <text:number>7.</text:number>
              <text:p text:style-name="al">Het accepteren van bewindvoering.</text:p>
            </text:list-item>
            <text:list-item text:style-override="id1-3-2-4-3-8">
              <text:number>8.</text:number>
              <text:p text:style-name="al">Niet meer dan 3 katten in de woning aanwezig.</text:p>
            </text:list-item>
            <text:list-item text:style-override="id1-3-2-4-3-9">
              <text:number>9.</text:number>
              <text:p text:style-name="al">Maximaal 1 hond aanwezig, netjes uitlaten en geen uitwerpselen in de tuin.</text:p>
            </text:list-item>
            <text:list-item text:style-override="id1-3-2-4-3-10">
              <text:number>10.</text:number>
              <text:p text:style-name="al">Meewerken aan een training voor de hond met een hondengedragsdeskundige.</text:p>
            </text:list-item>
            <text:list-item text:style-override="id1-3-2-4-3-11">
              <text:number>11.</text:number>
              <text:p text:style-name="al">Geen vuur ontsteken op het balkon. Ook barbecueën op het balkon is niet toegestaan.</text:p>
            </text:list-item>
            <text:list-item text:style-override="id1-3-2-4-3-12">
              <text:number>12.</text:number>
              <text:p text:style-name="al">Geen huisraad en andere zaken uit het raam gooien.</text:p>
            </text:list-item>
            <text:list-item text:style-override="id1-3-2-4-3-13">
              <text:number>13.</text:number>
              <text:p text:style-name="al">Huis en tuin opruimen en gebruiken waarvoor het bedoeld is.</text:p>
            </text:list-item>
            <text:list-item text:style-override="id1-3-2-4-3-14">
              <text:number>14.</text:number>
              <text:p text:style-name="al">Gebruiker verricht zodanig het onderhoud aan tuinen, erven, opritten en erfafscheidingen, dat deze een verzorgde indruk maken.</text:p>
            </text:list-item>
            <text:list-item text:style-override="id1-3-2-4-3-15">
              <text:number>15.</text:number>
              <text:p text:style-name="al">15.Gebruiker zal de woning, tuin of erf niet bestemmen voor de opslag van gevaarlijke stoffen, machines, autowrakken, handelswaren of goederen die milieubelastend zijn.</text:p>
            </text:list-item>
            <text:list-item text:style-override="id1-3-2-4-3-16">
              <text:number>16.</text:number>
              <text:p text:style-name="al">Binnen 2 weken achterstallig onderhoud aan de tuin uitvoeren en de tuin niet meer als opslagruimte gebruiken voor onder andere: een camper, een boot, een caravan, partytent en aanhangwagens. Alle niet in de tuin behorende spullen, voer- en vaartuigen moeten elders gestald worden.</text:p>
            </text:list-item>
            <text:list-item text:style-override="id1-3-2-4-3-17">
              <text:number>17.</text:number>
              <text:p text:style-name="al">Het is verboden in of vanuit de woning drugs te verhandelen en/of gelegenheid te geven tot het gebruiken daarvan.</text:p>
            </text:list-item>
            <text:list-item text:style-override="id1-3-2-4-3-18">
              <text:number>18.</text:number>
              <text:p text:style-name="al">De gebruiker gaat een agressietraining volgen.</text:p>
            </text:list-item>
            <text:list-item text:style-override="id1-3-2-4-3-19">
              <text:number>19.</text:number>
              <text:p text:style-name="al">Het accepteren van hulpverlening (psychisch).</text:p>
            </text:list-item>
            <text:list-item text:style-override="id1-3-2-4-3-20">
              <text:number>20.</text:number>
              <text:p text:style-name="al">Het accepteren van thuisbegeleiding.</text:p>
            </text:list-item>
            <text:list-item text:style-override="id1-3-2-4-3-21">
              <text:number>21.</text:number>
              <text:p text:style-name="al">Op aanwijzing van de GGZ medicatie innemen.</text:p>
            </text:list-item>
            <text:list-item text:style-override="id1-3-2-4-3-22">
              <text:number>22.</text:number>
              <text:p text:style-name="al">Gebruiker gaat akkoord met het uitwisselen van gegevens tussen de gemeente en de hulpverlenende instantie.</text:p>
            </text:list-item>
            <text:list-item text:style-override="id1-3-2-4-3-23">
              <text:number>23.</text:number>
              <text:p text:style-name="al">De hulpverlenende instantie informeert de gemeente als de gebruiker zich onttrekt aan de behandeling.</text:p>
            </text:list-item>
            <text:list-item text:style-override="id1-3-2-4-3-24">
              <text:number>24.</text:number>
              <text:p text:style-name="al">Deelnemen aan dagbesteding in de vorm van vrijwilligerswerk.</text:p>
            </text:list-item>
            <text:list-item text:style-override="id1-3-2-4-3-25">
              <text:number>25.</text:number>
              <text:p text:style-name="al">Na 22.00 mag er geen bezoek meer in de woning worden ontvangen.</text:p>
            </text:list-item>
            <text:list-item text:style-override="id1-3-2-4-3-26">
              <text:number>26.</text:number>
              <text:p text:style-name="al">De woning niet ter beschikking stellen aan derden en geen sleutels aan derden verstrekken.</text:p>
            </text:list-item>
            <text:list-item text:style-override="id1-3-2-4-3-27">
              <text:number>27.</text:number>
              <text:p text:style-name="al">Accepteren van (vooraf aangekondigde) periodieke huisbezoeken door gemeente en/of verhuurder ter controle op de naleving van de afspraken.</text:p>
            </text:list-item>
          </text:list>
          <text:p text:style-name="al">* Bron: https://www.hetccv-woonoverlast.nl/. Benadrukt wordt dat dit slechts een lijst met voorbeelden betreft (n.a.v. pilots voor de toepassing van de gedragsaanwijzing in de huursector) en dus als niet leidend of limitatief moet worden besch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73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artikel 151d van de Gemeentewet]|[1.0:c:BWBR0005416&amp;artikel=151d&amp;g=2022-01-01</meta:user-defined>
    <meta:user-defined meta:name="DC.source">Artikel 2.10.3 Algemene plaatselijke verordening gemeente Voorst 2019]|[https://zoek.officielebekendmakingen.nl/gmb-2021-476928.html</meta:user-defined>
    <meta:user-defined meta:name="OVERHEIDop.referentienummer">2021-72126</meta:user-defined>
    <meta:user-defined meta:name="DCTERMS.alternative">Beleidsregels aanpak woonoverlast gemeente Voorst 2022</meta:user-defined>
    <dc:language>nl</dc:language>
    <meta:user-defined meta:name="OVERHEIDop.locatietype/OVERHEIDop.gebiedsmarkering">Gemeente</meta:user-defined>
    <meta:user-defined meta:name="DC.title">Beleidsregels aanpak woonoverlast gemeente Voorst 2022</meta:user-defined>
    <meta:user-defined meta:name="DCTERMS.W3CDTF/DCTERMS.available">2022-01-27</meta:user-defined>
    <meta:user-defined meta:name="DCTERMS.W3CDTF/OVERHEIDop.jaargang">2022</meta:user-defined>
    <meta:user-defined meta:name="OVERHEIDop.publicationIssue">35733</meta:user-defined>
    <meta:user-defined meta:name="OVERHEIDop.betreftRegeling">CVDR672134_1</meta:user-defined>
    <meta:user-defined meta:name="xs:date/OVERHEIDop.startdatum">2022-01-28</meta:user-defined>
    <meta:user-defined meta:name="OVERHEIDop.GmbID/DC.identifier">gmb-2022-35733</meta:user-defined>
    <meta:user-defined meta:name="OVERHEIDop.versieInformatie"/>
  </office:meta>
</office:document-meta>
</file>