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childerstraat 61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 Centrum</text:p>
            <text:p text:style-name="common-al">Straat: Schilderstraat 61D</text:p>
            <text:p text:style-name="common-al">Postcode: 3011 ER</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 augustus 2022</text:p>
            <text:p text:style-name="common-al">Zaaknummer: 42202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32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32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childerstraat 61D</meta:user-defined>
    <meta:user-defined meta:name="DCTERMS.W3CDTF/DCTERMS.available">2022-08-04</meta:user-defined>
    <meta:user-defined meta:name="DCTERMS.W3CDTF/OVERHEIDop.jaargang">2022</meta:user-defined>
    <meta:user-defined meta:name="OVERHEIDop.publicationIssue">357329</meta:user-defined>
    <meta:user-defined meta:name="OVERHEIDop.GmbID/DC.identifier">gmb-2022-357329</meta:user-defined>
    <meta:user-defined meta:name="OVERHEIDop.versieInformatie"/>
  </office:meta>
</office:document-meta>
</file>