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reeds verleende vergunning in verband met het wijzigen van de dakbedekking van het achterhuis en de kleur van het dak bijgebouw, Oude Rijksweg 261a 7954EJ Rouveen, [SHT02AP01711] Staphorst AP 171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521</text:p>
            <text:p text:style-name="common-al">Verzenddatum besluit: 12-07-2022</text:p>
            <text:p text:style-name="common-al">Locatie: Oude Rijksweg 261a 7954EJ Rouveen, [SHT02AP01711] Staphorst AP 1711</text:p>
            <text:p text:style-name="common-al">Projectomschrijving: Het wijzigen van reeds verleende vergunning in verband met het wijzigen van de dakbedekking van het achterhuis en de kleur van het dak bijgebouw</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7326</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26</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26</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521</meta:user-defined>
    <meta:user-defined meta:name="DCTERMS.abstract">Het wijzigen van reeds verleende vergunning in verband met het wijzigen van de dakbedekking van het achterhuis en de kleur van het dak bijgebouw</meta:user-defined>
    <dc:language>nl</dc:language>
    <meta:user-defined meta:name="OVERHEIDop.locatietype/OVERHEIDop.gebiedsmarkering">Punt</meta:user-defined>
    <meta:user-defined meta:name="DC.title">Verleende omgevingsvergunning met reguliere procedure, Het wijzigen van reeds verleende vergunning in verband met het wijzigen van de dakbedekking van het achterhuis en de kleur van het dak bijgebouw, Oude Rijksweg 261a 7954EJ Rouveen, [SHT02AP01711] Staphorst AP 1711</meta:user-defined>
    <meta:user-defined meta:name="DCTERMS.W3CDTF/DCTERMS.available">2022-08-09</meta:user-defined>
    <meta:user-defined meta:name="DCTERMS.W3CDTF/OVERHEIDop.jaargang">2022</meta:user-defined>
    <meta:user-defined meta:name="OVERHEIDop.publicationIssue">357326</meta:user-defined>
    <meta:user-defined meta:name="OVERHEIDop.GmbID/DC.identifier">gmb-2022-357326</meta:user-defined>
    <meta:user-defined meta:name="OVERHEIDop.versieInformatie"/>
  </office:meta>
</office:document-meta>
</file>