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dakvlak, Maasdamstraat 2, 2729JG Zoetermeer op 28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2 is een aanvraag omgevingsvergunning ontvangen voor het plaatsen van een dakkapel op het voordakvlak op de locatie Maasdamstraat 2, 2729JG Zoetermeer. De aanvraag is geregistreerd onder zaaknummer 2022-07052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7325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32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32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aasdamstraat 2, 2729JG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 op het voordakvlak, Maasdamstraat 2, 2729JG Zoetermeer op 28 juli 2022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325</meta:user-defined>
    <meta:user-defined meta:name="OVERHEIDop.GmbID/DC.identifier">gmb-2022-357325</meta:user-defined>
    <meta:user-defined meta:name="OVERHEIDop.versieInformatie"/>
  </office:meta>
</office:document-meta>
</file>