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Z/22/194705 / W2022-0379 voor een omgevingsvergunning betreffende het wijzigen van de gevel op locatie Kelderweg 5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3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lderweg 51 te Ouddor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323</meta:user-defined>
    <meta:user-defined meta:name="OVERHEIDop.GmbID/DC.identifier">gmb-2022-357323</meta:user-defined>
    <meta:user-defined meta:name="OVERHEIDop.versieInformatie"/>
  </office:meta>
</office:document-meta>
</file>