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e achterzijde aan Bentinckstraat 2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entinckstraat 28, het uitbreiden van de woning aan de achterzijde, ingekomen 26-7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731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1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1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achterzijde aan Bentinckstraat 28 te Lichtenvoor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12</meta:user-defined>
    <meta:user-defined meta:name="OVERHEIDop.GmbID/DC.identifier">gmb-2022-357312</meta:user-defined>
    <meta:user-defined meta:name="OVERHEIDop.versieInformatie"/>
  </office:meta>
</office:document-meta>
</file>