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kundig splitsen van de woning in twee woningen op de locatie Westfriesedijk 36A, 1749 C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24</text:p>
            <text:p text:style-name="common-al">
            <text:span text:style-name="nadrukvet">Besluitdatum verlengen:</text:span> 2 augustus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friesedijk 36A, 1749 CT in Warmenhuizen</text:p>
            <text:p text:style-name="common-al">
            <text:span text:style-name="nadrukvet">Omschrijving:</text:span> het bouwkundig splitsen van de woning in twee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731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1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1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kundig splitsen van de woning in twee woningen op de locatie Westfriesedijk 36A, 1749 CT in Warmenhuiz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11</meta:user-defined>
    <meta:user-defined meta:name="OVERHEIDop.GmbID/DC.identifier">gmb-2022-357311</meta:user-defined>
    <meta:user-defined meta:name="OVERHEIDop.versieInformatie"/>
  </office:meta>
</office:document-meta>
</file>