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hoek Sluisoordlaan, Apeldoorn, het wijzigen van de intandhoudingstermijn zoals opgenomen in de verleende vergunning D21/026733 voor het tijdelijk plaatsen van een zendm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2 </text:p>
            <text:p text:style-name="common-al">Wabonummer: D22/0301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30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0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0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28</meta:user-defined>
    <dc:language>nl</dc:language>
    <meta:user-defined meta:name="OVERHEIDop.locatietype/OVERHEIDop.gebiedsmarkering">Punt</meta:user-defined>
    <meta:user-defined meta:name="DC.title">Verleende omgevingsvergunning  Kanaal Noord hoek Sluisoordlaan, Apeldoorn, het wijzigen van de intandhoudingstermijn zoals opgenomen in de verleende vergunning D21/026733 voor het tijdelijk plaatsen van een zendmast</meta:user-defined>
    <meta:user-defined meta:name="DCTERMS.W3CDTF/DCTERMS.available">2022-08-04</meta:user-defined>
    <meta:user-defined meta:name="DCTERMS.W3CDTF/OVERHEIDop.jaargang">2022</meta:user-defined>
    <meta:user-defined meta:name="OVERHEIDop.publicationIssue">357309</meta:user-defined>
    <meta:user-defined meta:name="OVERHEIDop.GmbID/DC.identifier">gmb-2022-357309</meta:user-defined>
    <meta:user-defined meta:name="OVERHEIDop.versieInformatie"/>
  </office:meta>
</office:document-meta>
</file>