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Schröder Masterclas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aadhuisplein </text:p>
            <text:p text:style-name="common-al">Wat: Schröder Masterclass</text:p>
            <text:p text:style-name="common-al">Wanneer: van 13 t/m 16 augustus 2022</text:p>
            <text:p text:style-name="common-al">Verzonden: 2 augustus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730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0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0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938</meta:user-defined>
    <meta:user-defined meta:name="DCTERMS.abstract">Schrödermasterclass</meta:user-defined>
    <dc:language>nl</dc:language>
    <meta:user-defined meta:name="OVERHEIDop.locatietype/OVERHEIDop.gebiedsmarkering">Punt</meta:user-defined>
    <meta:user-defined meta:name="DC.title">Gemeente Tubbergen - verleende vergunning - Tubbergen, Raadhuisplein:  Schröder Masterclass</meta:user-defined>
    <meta:user-defined meta:name="DCTERMS.W3CDTF/DCTERMS.available">2022-08-09</meta:user-defined>
    <meta:user-defined meta:name="DCTERMS.W3CDTF/OVERHEIDop.jaargang">2022</meta:user-defined>
    <meta:user-defined meta:name="OVERHEIDop.publicationIssue">357307</meta:user-defined>
    <meta:user-defined meta:name="OVERHEIDop.GmbID/DC.identifier">gmb-2022-357307</meta:user-defined>
    <meta:user-defined meta:name="OVERHEIDop.versieInformatie"/>
  </office:meta>
</office:document-meta>
</file>