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 gemeenteboom, Ritsaertstraat 41 5625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17</text:p>
            <text:p text:style-name="common-al">Omschrijving: kappen van 1 gemeenteboom</text:p>
            <text:p text:style-name="common-al">Adres: Ritsaertstraat 41 5625EC Eindhoven</text:p>
            <text:p text:style-name="common-al">Datum ontvangst: 0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30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917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DC.title">Ingediende aanvraag omgevingsvergunning: kappen van 1 gemeenteboom, Ritsaertstraat 41 5625EC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05</meta:user-defined>
    <meta:user-defined meta:name="OVERHEIDop.GmbID/DC.identifier">gmb-2022-357305</meta:user-defined>
    <meta:user-defined meta:name="OVERHEIDop.versieInformatie"/>
  </office:meta>
</office:document-meta>
</file>