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mmerskamp, tegenover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V-2022-4184 voor een omgevingsvergunning : het vellen van 1 eik, op locatie Demmerskamp, tegenover nr.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3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mmerskamp, tegenover nr. 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304</meta:user-defined>
    <meta:user-defined meta:name="OVERHEIDop.GmbID/DC.identifier">gmb-2022-357304</meta:user-defined>
    <meta:user-defined meta:name="OVERHEIDop.versieInformatie"/>
  </office:meta>
</office:document-meta>
</file>